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77mm" svg:height="23.75mm" svg:x="0.47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47:45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48:00.016000000</dc:date>
    <meta:editing-duration>P2DT2H15M15S</meta:editing-duration>
    <meta:editing-cycles>1052</meta:editing-cycles>
    <meta:generator>LibreOffice/5.4.6.2$Windows_X86_64 LibreOffice_project/4014ce260a04f1026ba855d3b8d91541c224eab8</meta:generator>
    <dc:creator>Lucas Rodrigues</dc:creator>
    <meta:document-statistic meta:table-count="1" meta:cell-count="1284" meta:object-count="1"/>
  </office:meta>
</office:document-meta>
</file>