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57mm" svg:height="23.75mm" svg:x="0.67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OUTUBR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9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/00/0000</text:date>, <text:time style:data-style-name="N2" text:time-value="09:08:01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21T09:08:37.188000000</dc:date>
    <meta:editing-duration>P2DT3H4M26S</meta:editing-duration>
    <meta:editing-cycles>1072</meta:editing-cycles>
    <meta:generator>LibreOffice/6.0.7.3$Windows_X86_64 LibreOffice_project/dc89aa7a9eabfd848af146d5086077aeed2ae4a5</meta:generator>
    <dc:creator>Lucas Rodrigues</dc:creator>
    <meta:document-statistic meta:table-count="1" meta:cell-count="1282" meta:object-count="1"/>
  </office:meta>
</office:document-meta>
</file>