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8"/>
        <table:table-column table:style-name="co5" table:default-cell-style-name="ce58"/>
        <table:table-column table:style-name="co3" table:default-cell-style-name="ce58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29mm" svg:height="23.75mm" svg:x="0.95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3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3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3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6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6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LH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AOP – SECRETAR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8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58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º de agost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30:04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45:50.051000000</dc:date>
    <meta:editing-duration>P2DT5H46M</meta:editing-duration>
    <meta:editing-cycles>1102</meta:editing-cycles>
    <meta:generator>LibreOffice/6.1.6.3$Windows_X86_64 LibreOffice_project/5896ab1714085361c45cf540f76f60673dd96a72</meta:generator>
    <dc:creator>Lucas Rodrigues</dc:creator>
    <meta:document-statistic meta:table-count="1" meta:cell-count="1292" meta:object-count="1"/>
  </office:meta>
</office:document-meta>
</file>