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7.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15.2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35.61mm" fo:break-before="auto" style:use-optimal-row-height="false"/>
    </style:style>
    <style:style style:name="ro17" style:family="table-row">
      <style:table-row-properties style:row-height="12.89mm" fo:break-before="auto" style:use-optimal-row-height="false"/>
    </style:style>
    <style:style style:name="ro18" style:family="table-row">
      <style:table-row-properties style:row-height="8.5mm" fo:break-before="auto" style:use-optimal-row-height="false"/>
    </style:style>
    <style:style style:name="ro19" style:family="table-row">
      <style:table-row-properties style:row-height="9.03mm" fo:break-before="auto" style:use-optimal-row-height="false"/>
    </style:style>
    <style:style style:name="ro20" style:family="table-row">
      <style:table-row-properties style:row-height="6.21mm" fo:break-before="auto" style:use-optimal-row-height="false"/>
    </style:style>
    <style:style style:name="ro21" style:family="table-row">
      <style:table-row-properties style:row-height="18.31mm" fo:break-before="auto" style:use-optimal-row-height="false"/>
    </style:style>
    <style:style style:name="ro2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68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21mm" svg:height="23.75mm" svg:x="1.03mm" svg:y="1.78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58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8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8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59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9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TEMBRO/2019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23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23" office:value-type="string" calcext:value-type="string">
            <text:p>ATO/ PORTARIA Nº (f)</text:p>
          </table:table-cell>
          <table:table-cell table:style-name="ce23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ALESSANDRO TRAMUJAS ASSAD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3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AOP – SECRETAR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A DIRETORIA-GERAL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TRATO DE ASSUNTOS PESSOAIS</text:p>
          </table:table-cell>
          <table:covered-table-cell/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NÚCLEO DA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PESSOA COM DEFICIÊNCIA, IDOSO E DIREITO À EDUCAÇÃ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Default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 E CONTRATO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107" calcext:value-type="float">
            <text:p>10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1" calcext:value-type="float">
            <text:p>11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114" calcext:value-type="float">
            <text:p>114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5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5" calcext:value-type="float">
            <text:p>115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 – 1ª TITULARIDADE</text:p>
          </table:table-cell>
          <table:table-cell office:value-type="string" calcext:value-type="string">
            <text:p>095/2012</text:p>
          </table:table-cell>
          <table:table-cell table:style-name="ce5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setembro de 2019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22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/00/0000</text:date>, <text:time style:data-style-name="N2" text:time-value="09:27:17.1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0-23T09:38:01.931000000</dc:date>
    <meta:editing-duration>P2DT12H11M53S</meta:editing-duration>
    <meta:editing-cycles>1112</meta:editing-cycles>
    <meta:generator>LibreOffice/6.2.8.2$Windows_X86_64 LibreOffice_project/f82ddfca21ebc1e222a662a32b25c0c9d20169ee</meta:generator>
    <dc:creator>Lucas Rodrigues</dc:creator>
    <meta:document-statistic meta:table-count="1" meta:cell-count="1275" meta:object-count="1"/>
  </office:meta>
</office:document-meta>
</file>