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507cm" svg:height="2.375cm" svg:x="0.117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març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07:59.5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08:18.807000000</dc:date>
    <meta:editing-duration>P2DT20H41M9S</meta:editing-duration>
    <meta:editing-cycles>1126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