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501cm" svg:height="2.375cm" svg:x="0.123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I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nh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53:42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55:30.740000000</dc:date>
    <meta:editing-duration>P2DT20H58M45S</meta:editing-duration>
    <meta:editing-cycles>1129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