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522cm" fo:break-before="auto" style:use-optimal-row-height="fals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93cm" svg:height="2.375cm" svg:x="0.131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SETEMBRO/2020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outubro de 2020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09:47:09.0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0:07:55.849000000</dc:date>
    <meta:editing-duration>P2DT21H48M5S</meta:editing-duration>
    <meta:editing-cycles>1136</meta:editing-cycles>
    <meta:generator>LibreOffice/6.3.5.2$Windows_X86_64 LibreOffice_project/dd0751754f11728f69b42ee2af66670068624673</meta:generator>
    <dc:creator>Lucas Rodrigues</dc:creator>
    <meta:document-statistic meta:table-count="1" meta:cell-count="1274" meta:object-count="1"/>
  </office:meta>
</office:document-meta>
</file>