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91cm" svg:height="2.375cm" svg:x="0.133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novembr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0:49:08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1:52:04.197000000</dc:date>
    <meta:editing-duration>P2DT22H20M35S</meta:editing-duration>
    <meta:editing-cycles>1138</meta:editing-cycles>
    <meta:generator>LibreOffice/6.3.5.2$Windows_X86_64 LibreOffice_project/dd0751754f11728f69b42ee2af66670068624673</meta:generator>
    <dc:creator>Lucas Rodrigues</dc:creator>
    <meta:document-statistic meta:table-count="1" meta:cell-count="1274" meta:object-count="1"/>
  </office:meta>
</office:document-meta>
</file>