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522cm" fo:break-before="auto" style:use-optimal-row-height="fals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903cm" fo:break-before="auto" style:use-optimal-row-height="false"/>
    </style:style>
    <style:style style:name="ro20" style:family="table-row">
      <style:table-row-properties style:row-height="0.621cm" fo:break-before="auto" style:use-optimal-row-height="false"/>
    </style:style>
    <style:style style:name="ro21" style:family="table-row">
      <style:table-row-properties style:row-height="1.831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81cm" svg:height="2.375cm" svg:x="0.143cm" svg:y="0.1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FEVEREIRO/2021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ORDENADORIA DE ARQUITETURA E ENGENHARI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1 de março de 2021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3:30:44.4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3-15T13:59:41.864000000</dc:date>
    <meta:editing-duration>P2DT23H9M53S</meta:editing-duration>
    <meta:editing-cycles>1144</meta:editing-cycles>
    <meta:generator>LibreOffice/6.4.5.2$Windows_X86_64 LibreOffice_project/a726b36747cf2001e06b58ad5db1aa3a9a1872d6</meta:generator>
    <meta:document-statistic meta:table-count="1" meta:cell-count="1274" meta:object-count="1"/>
  </office:meta>
</office:document-meta>
</file>