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5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2"/>
        <table:table-column table:style-name="co5" table:default-cell-style-name="ce52"/>
        <table:table-column table:style-name="co3" table:default-cell-style-name="ce52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75cm" svg:height="2.375cm" svg:x="0.149cm" svg:y="0.17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7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7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7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8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BRIL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6" calcext:value-type="float">
            <text:p>10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8" calcext:value-type="float">
            <text:p>10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3" calcext:value-type="float">
            <text:p>113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1" calcext:value-type="float">
            <text:p>13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mai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2:44:11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2:46:23.483000000</dc:date>
    <meta:editing-duration>P2DT23H46M21S</meta:editing-duration>
    <meta:editing-cycles>1151</meta:editing-cycles>
    <meta:generator>LibreOffice/7.0.4.2$Windows_X86_64 LibreOffice_project/dcf040e67528d9187c66b2379df5ea4407429775</meta:generator>
    <meta:document-statistic meta:table-count="1" meta:cell-count="1265" meta:object-count="1"/>
  </office:meta>
</office:document-meta>
</file>