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522cm" fo:break-before="auto" style:use-optimal-row-height="fals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5cm" fo:break-before="auto" style:use-optimal-row-height="false"/>
    </style:style>
    <style:style style:name="ro19" style:family="table-row">
      <style:table-row-properties style:row-height="0.903cm" fo:break-before="auto" style:use-optimal-row-height="false"/>
    </style:style>
    <style:style style:name="ro20" style:family="table-row">
      <style:table-row-properties style:row-height="0.621cm" fo:break-before="auto" style:use-optimal-row-height="false"/>
    </style:style>
    <style:style style:name="ro21" style:family="table-row">
      <style:table-row-properties style:row-height="1.831cm" fo:break-before="auto" style:use-optimal-row-height="false"/>
    </style:style>
    <style:style style:name="ro22" style:family="table-row">
      <style:table-row-properties style:row-height="1.212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5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1"/>
        <table:table-column table:style-name="co5" table:default-cell-style-name="ce51"/>
        <table:table-column table:style-name="co3" table:default-cell-style-name="ce51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71cm" svg:height="2.375cm" svg:x="0.153cm" svg:y="0.178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2"/>
          <table:table-cell table:style-name="ce56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6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6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7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7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MAIO/2021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17" office:value-type="string" calcext:value-type="string" table:number-columns-spanned="2" table:number-rows-spanned="1">
            <text:p>NOMEAÇÃO</text:p>
          </table:table-cell>
          <table:covered-table-cell table:style-name="ce17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17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7" office:value-type="string" calcext:value-type="string">
            <text:p>ATO/ PORTARIA Nº (f)</text:p>
          </table:table-cell>
          <table:table-cell table:style-name="ce17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ORDENADORIA DE ARQUITETURA E ENGENHARI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1" calcext:value-type="float">
            <text:p>81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3" calcext:value-type="float">
            <text:p>103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4" calcext:value-type="float">
            <text:p>104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106" calcext:value-type="float">
            <text:p>106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8" calcext:value-type="float">
            <text:p>108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13" calcext:value-type="float">
            <text:p>113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1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31" calcext:value-type="float">
            <text:p>131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1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7" calcext:value-type="float">
            <text:p>137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8" calcext:value-type="float">
            <text:p>138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junho de 2021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5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8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09:26:04.8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09:44:07.397000000</dc:date>
    <meta:editing-duration>P3DT1H53M3S</meta:editing-duration>
    <meta:editing-cycles>1154</meta:editing-cycles>
    <meta:generator>LibreOffice/7.0.4.2$Windows_X86_64 LibreOffice_project/dcf040e67528d9187c66b2379df5ea4407429775</meta:generator>
    <meta:document-statistic meta:table-count="1" meta:cell-count="1265" meta:object-count="1"/>
  </office:meta>
</office:document-meta>
</file>