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2.17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6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6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7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7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FEVREIRO/2022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style-name="ce41"/>
          <table:table-cell office:value-type="string" calcext:value-type="string">
            <text:p>CHEFE DE SEGURANÇA E TRANSPORTE DE GABINETE</text:p>
          </table:table-cell>
          <table:table-cell table:style-name="ce42" office:value-type="string" calcext:value-type="string">
            <text:p>GABINETE DA DRA. STELLA MARIS KAWANO D'AVILA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0 de Març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05:25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0T13:56:35.430000000</dc:date>
    <meta:editing-duration>P3DT15H12M48S</meta:editing-duration>
    <meta:editing-cycles>1251</meta:editing-cycles>
    <meta:generator>LibreOffice/7.2.5.2$Windows_X86_64 LibreOffice_project/499f9727c189e6ef3471021d6132d4c694f357e5</meta:generator>
    <meta:document-statistic meta:table-count="1" meta:cell-count="1247" meta:object-count="1"/>
  </office:meta>
</office:document-meta>
</file>