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579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Março/2023</text:p>
          </table:table-cell>
          <table:covered-table-cell table:style-name="ce4"/>
          <table:covered-table-cell table:number-columns-repeated="7" table:style-name="ce1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12 de abril de 2023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table-cell table:style-name="ce34"/>
          <table:table-cell table:style-name="ce22"/>
          <table:table-cell table:style-name="ce110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88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10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2T11:16:39.071000000</dc:date>
    <meta:editing-duration>P3DT23H30M56S</meta:editing-duration>
    <meta:editing-cycles>1333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