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4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8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0pt" style:font-name-asian="Segoe UI" style:font-size-asian="10pt" style:font-name-complex="Tahoma" style:font-size-complex="10pt"/>
    </style:style>
    <style:style style:name="ce10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 style:data-style-name="N12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ext-properties style:font-name="Times New Roman" fo:font-size="12pt" style:font-size-asian="12pt" style:font-size-complex="12pt"/>
    </style:style>
    <style:style style:name="ce118" style:family="table-cell" style:parent-style-name="Default">
      <style:text-properties style:font-name="Times New Roman" fo:font-size="14pt" style:font-size-asian="14pt" style:font-size-complex="14pt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ext-properties style:font-name="Times New Roman"/>
    </style:style>
    <style:style style:name="ce121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table table:name="servidores efetivos" table:style-name="ta1" table:print-ranges="'servidores efetivos'.A3:'servidores efetivos'.I178">
        <office:forms form:automatic-focus="false" form:apply-design-mode="false"/>
        <table:table-column table:style-name="co1" table:default-cell-style-name="ce82"/>
        <table:table-column table:style-name="co2" table:default-cell-style-name="ce93"/>
        <table:table-column table:style-name="co3" table:default-cell-style-name="ce98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107"/>
        <table:table-column table:style-name="co7" table:default-cell-style-name="ce114"/>
        <table:table-column table:style-name="co8" table:default-cell-style-name="ce114"/>
        <table:table-column table:style-name="co9" table:number-columns-repeated="1015" table:default-cell-style-name="ce30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18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SETEMBRO/2025</text:p>
          </table:table-cell>
          <table:covered-table-cell table:style-name="ce4"/>
          <table:covered-table-cell table:number-columns-repeated="7" table:style-name="ce1"/>
          <table:table-cell table:style-name="ce118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7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92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2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</text:span>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. ALESSANDRO TRAMUJAS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7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<text:span text:style-name="T5"> –</text:span><text:span text:style-name="T6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PROBIDADE ADMINISTRATIVA E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900" calcext:value-type="float">
            <text:p>00900</text:p>
          </table:table-cell>
          <table:table-cell table:style-name="ce99" office:value-type="string" calcext:value-type="string">
            <text:p><text:span text:style-name="T2">DAVID WESLEY RODRIGUES GUERRA DE AGUIAR</text:span></text:p>
          </table:table-cell>
          <table:table-cell office:value-type="string" calcext:value-type="string">
            <text:p>TÉCNICO DO MPRR – TECNOLOGIA DA INFORM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108" office:value-type="string" calcext:value-type="string">
            <text:p>PROMOTORIA DE JUSTIÇA DE DEFESA DA CIDADANIA E CONSUMIDOR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59" calcext:value-type="float">
            <text:p>59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table:number-columns-repeated="2" office:value-type="string" calcext:value-type="string">
            <text:p>-</text:p>
          </table:table-cell>
          <table:table-cell table:style-name="ce24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NTRO DE ESTUDOS E APERFEIÇOAMENTO/ 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8" calcext:value-type="float">
            <text:p>68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901" calcext:value-type="float">
            <text:p>00901</text:p>
          </table:table-cell>
          <table:table-cell table:style-name="ce100"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10" office:value-type="string" calcext:value-type="string">
            <text:p><text:span text:style-name="T3">PROMOTORIA DE JUSTIÇA DE DEFESA DA PROBIDADE ADMINISTRATIVA E DO PATRIMÔNIO PÚBLICO</text:span>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RORAINÓPOLIS – 1ª TITULARIDADE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79" calcext:value-type="float">
            <text:p>79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11" office:value-type="string" calcext:value-type="string">
            <text:p>CORREGEDORIA-GER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float" office:value="903" calcext:value-type="float">
            <text:p>00903</text:p>
          </table:table-cell>
          <table:table-cell table:style-name="ce100" office:value-type="string" calcext:value-type="string">
            <text:p>LEANDRO FIGUEREDO DE ARAÚJO 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table:style-name="ce111" office:value-type="string" calcext:value-type="string">
            <text:p>SEÇÃO DE PREVIDÊNCIA – SPREV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EDAGOGIA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table:style-name="ce112" office:value-type="string" calcext:value-type="string">
            <text:p>SEÇÃO DE PREVIDÊNCIA – SPREV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30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SERVIÇO SOCIAL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12" calcext:value-type="float">
            <text:p>112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4" calcext:value-type="float">
            <text:p>11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121"/>
          <table:table-cell table:number-columns-repeated="1013"/>
        </table:table-row>
        <table:table-row table:style-name="ro10">
          <table:table-cell office:value-type="float" office:value="115" calcext:value-type="float">
            <text:p>115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21"/>
          <table:table-cell table:number-columns-repeated="1013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2" calcext:value-type="float">
            <text:p>122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table:style-name="ce105"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6" calcext:value-type="float">
            <text:p>126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30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27" calcext:value-type="float">
            <text:p>127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À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0" calcext:value-type="float">
            <text:p>140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4" calcext:value-type="float">
            <text:p>144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9" calcext:value-type="float">
            <text:p>149</text:p>
          </table:table-cell>
          <table:table-cell/>
          <table:table-cell table:style-name="ce100" office:value-type="string" calcext:value-type="string">
            <text:p>VALÉRIA DA CONCEIÇÃO MARTINS 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113" office:value-type="string" calcext:value-type="string">
            <text:p>PROMOTORIA DE JUSTIÇA DE EXECUÇÃO PENAL 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6" calcext:value-type="float">
            <text:p>15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8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19" table:number-columns-repeated="55"/>
          <table:table-cell table:style-name="Default" table:number-columns-repeated="960"/>
        </table:table-row>
        <table:table-row table:style-name="ro12">
          <table:table-cell table:style-name="ce84" office:value-type="string" calcext:value-type="string" table:number-columns-spanned="9" table:number-rows-spanned="1">
            <text:p>Data da última atualização: 15 de Outubro de 2025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20" table:number-columns-repeated="55"/>
          <table:table-cell table:style-name="Default" table:number-columns-repeated="960"/>
        </table:table-row>
        <table:table-row table:style-name="ro12">
          <table:table-cell table:style-name="ce9"/>
          <table:table-cell table:style-name="ce95"/>
          <table:table-cell table:style-name="ce23"/>
          <table:table-cell table:style-name="ce17"/>
          <table:table-cell table:style-name="ce23"/>
          <table:table-cell table:style-name="ce25"/>
          <table:table-cell table:style-name="ce9"/>
          <table:table-cell table:style-name="ce25"/>
          <table:table-cell table:style-name="ce17"/>
          <table:table-cell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25"/>
          <table:table-cell table:style-name="ce9"/>
          <table:table-cell table:style-name="ce25"/>
          <table:table-cell table:style-name="ce17"/>
          <table:table-cell table:style-name="ce116"/>
          <table:table-cell table:style-name="ce17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7"/>
          <table:covered-table-cell table:style-name="ce23"/>
          <table:covered-table-cell table:style-name="ce25"/>
          <table:covered-table-cell table:style-name="ce9"/>
          <table:covered-table-cell table:style-name="ce25"/>
          <table:covered-table-cell table:style-name="ce9"/>
          <table:covered-table-cell table:style-name="ce25"/>
          <table:covered-table-cell table:style-name="ce17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Default" table:number-columns-repeated="5"/>
          <table:table-cell table:style-name="ce25"/>
          <table:table-cell table:style-name="ce17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17"/>
          <table:table-cell table:style-name="ce23"/>
          <table:table-cell table:style-name="ce25"/>
          <table:table-cell table:style-name="Default"/>
          <table:table-cell table:style-name="ce25"/>
          <table:table-cell table:style-name="ce17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3">
          <table:table-cell table:style-name="Default"/>
          <table:table-cell table:style-name="ce17"/>
          <table:table-cell table:style-name="ce23"/>
          <table:table-cell table:style-name="ce25"/>
          <table:table-cell table:style-name="Default"/>
          <table:table-cell table:style-name="ce17" table:number-columns-repeated="2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3"/>
          <table:table-cell table:style-name="ce25"/>
          <table:table-cell table:style-name="Default"/>
          <table:table-cell table:style-name="ce9" table:number-columns-repeated="2"/>
          <table:table-cell table:style-name="ce116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9">
          <table:table-cell table:style-name="Default"/>
          <table:table-cell table:style-name="ce9"/>
          <table:table-cell table:style-name="ce23"/>
          <table:table-cell table:style-name="ce25"/>
          <table:table-cell table:style-name="Default"/>
          <table:table-cell table:style-name="ce9" table:number-columns-repeated="3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39">
          <table:table-cell table:style-name="Default"/>
          <table:table-cell table:style-name="ce9" table:number-columns-repeated="2"/>
          <table:table-cell table:style-name="ce25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25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25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5pt" fo:font-weight="bold"/>
    </style:style>
    <style:style style:name="MT2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5:47:55.9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20T15:49:00.466000000</dc:date>
    <meta:editing-duration>P4DT14H59M56S</meta:editing-duration>
    <meta:editing-cycles>1604</meta:editing-cycles>
    <meta:generator>LibreOffice/24.2.7.2$Windows_X86_64 LibreOffice_project/ee3885777aa7032db5a9b65deec9457448a91162</meta:generator>
    <meta:document-statistic meta:table-count="1" meta:cell-count="1425" meta:object-count="0"/>
  </office:meta>
</office:document-meta>
</file>