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10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4pt" style:font-size-asian="14pt" style:font-size-complex="14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80">
        <office:forms form:automatic-focus="false" form:apply-design-mode="false"/>
        <table:table-column table:style-name="co1" table:default-cell-style-name="ce82"/>
        <table:table-column table:style-name="co2" table:default-cell-style-name="ce93"/>
        <table:table-column table:style-name="co3" table:default-cell-style-name="ce98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107"/>
        <table:table-column table:style-name="co7" table:default-cell-style-name="ce114"/>
        <table:table-column table:style-name="co8" table:default-cell-style-name="ce114"/>
        <table:table-column table:style-name="co9" table:number-columns-repeated="1015" table:default-cell-style-name="ce31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18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MARÇO/2026</text:p>
          </table:table-cell>
          <table:covered-table-cell table:style-name="ce4"/>
          <table:covered-table-cell table:number-columns-repeated="7" table:style-name="ce1"/>
          <table:table-cell table:style-name="ce118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7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92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2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7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MANUTENÇÃO E TELEFON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00" calcext:value-type="float">
            <text:p>00900</text:p>
          </table:table-cell>
          <table:table-cell table:style-name="ce99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108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-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00901</text:p>
          </table:table-cell>
          <table:table-cell table:style-name="ce100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10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11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00903</text:p>
          </table:table-cell>
          <table:table-cell table:style-name="ce100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111" office:value-type="string" calcext:value-type="string">
            <text:p>SEÇÃO DE PREVIDÊNCIA – SPREV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112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float" office:value="910" calcext:value-type="float">
            <text:p>00910</text:p>
          </table:table-cell>
          <table:table-cell office:value-type="string" calcext:value-type="string">
            <text:p>MAURÍCIO DE SOUZA COLAR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PROMOTORIA DE JUSTIÇA COM ATUAÇÃO JUNTO À COMARCA DE </text:p>
          </table:table-cell>
          <table:table-cell office:value-type="string" calcext:value-type="string">
            <text:p>086/2025</text:p>
          </table:table-cell>
          <table:table-cell office:value-type="date" office:date-value="2025-11-25" calcext:value-type="date">
            <text:p>25/11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1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09" calcext:value-type="float">
            <text:p>00909</text:p>
          </table:table-cell>
          <table:table-cell office:value-type="string" calcext:value-type="string">
            <text:p>NAIADES DE MOTA LIMA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84/2025</text:p>
          </table:table-cell>
          <table:table-cell office:value-type="date" office:date-value="2025-11-13" calcext:value-type="date">
            <text:p>13/11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4" calcext:value-type="float">
            <text:p>114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6" calcext:value-type="float">
            <text:p>11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21"/>
          <table:table-cell table:number-columns-repeated="1013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4" calcext:value-type="float">
            <text:p>124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105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8" calcext:value-type="float">
            <text:p>128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1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9" calcext:value-type="float">
            <text:p>129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2" calcext:value-type="float">
            <text:p>14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6" calcext:value-type="float">
            <text:p>14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float" office:value="904" calcext:value-type="float">
            <text:p>00904</text:p>
          </table:table-cell>
          <table:table-cell table:style-name="ce100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8" calcext:value-type="float">
            <text:p>15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style-name="ce119"/>
          <table:table-cell table:number-columns-repeated="1014"/>
        </table:table-row>
        <table:table-row table:style-name="ro12">
          <table:table-cell table:style-name="ce8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20"/>
          <table:table-cell table:style-name="ce119" table:number-columns-repeated="54"/>
          <table:table-cell table:style-name="Default" table:number-columns-repeated="960"/>
        </table:table-row>
        <table:table-row table:style-name="ro12">
          <table:table-cell table:style-name="ce84" office:value-type="string" calcext:value-type="string" table:number-columns-spanned="9" table:number-rows-spanned="1">
            <text:p>Data da última atualização: 15 de Abril de 2026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/>
          <table:table-cell table:style-name="ce120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95"/>
          <table:table-cell table:style-name="ce24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 table:style-name="ce116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18" table:number-columns-repeated="2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2"/>
          <table:table-cell table:style-name="ce116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0:48:12.3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0:48:44.034000000</dc:date>
    <meta:editing-duration>P4DT15H29M16S</meta:editing-duration>
    <meta:editing-cycles>1613</meta:editing-cycles>
    <meta:generator>LibreOffice/24.2.7.2$Windows_X86_64 LibreOffice_project/ee3885777aa7032db5a9b65deec9457448a91162</meta:generator>
    <meta:document-statistic meta:table-count="1" meta:cell-count="1444" meta:object-count="0"/>
  </office:meta>
</office:document-meta>
</file>