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75mm" svg:height="22.26mm" svg:x="21.0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GOST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5:27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5:38.693000000</dc:date>
    <meta:editing-duration>PT1H50M44S</meta:editing-duration>
    <meta:editing-cycles>92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