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73mm" svg:height="22.26mm" svg:x="21.04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SETEMBRO/2017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9" table:number-rows-spanned="1">
            <text:p>Data da última atualização: 29 de setembro de 2017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/00/0000</text:date>, <text:time style:data-style-name="N2" text:time-value="16:36:12.3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0-10T16:36:34.217000000</dc:date>
    <meta:editing-duration>PT1H51M6S</meta:editing-duration>
    <meta:editing-cycles>93</meta:editing-cycles>
    <meta:generator>LibreOffice/5.4.0.3$Windows_x86 LibreOffice_project/7556cbc6811c9d992f4064ab9287069087d7f62c</meta:generator>
    <meta:print-date>2013-07-12T09:49:01.56</meta:print-date>
    <dc:creator>Lucas Rodrigues</dc:creator>
    <meta:document-statistic meta:table-count="1" meta:cell-count="50" meta:object-count="1"/>
  </office:meta>
</office:document-meta>
</file>