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69mm" svg:height="22.26mm" svg:x="21.0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OUTU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2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39:57.548000000</dc:date>
    <meta:editing-duration>PT1H59M49S</meta:editing-duration>
    <meta:editing-cycles>95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