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63mm" svg:height="22.26mm" svg:x="21.1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JANEI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27:00.0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32:31.811000000</dc:date>
    <meta:editing-duration>PT2H20S</meta:editing-duration>
    <meta:editing-cycles>98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