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27mm" svg:height="22.26mm" svg:x="21.5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JUNHO/2019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number-columns-repeated="101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number-columns-repeated="101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style-name="ce14" table:number-columns-repeated="1015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style-name="ce14" table:number-columns-repeated="1015"/>
          <table:table-cell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14" table:number-columns-repeated="1015"/>
          <table:table-cell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julh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7"/>
          <table:table-cell table:style-name="ce14" table:number-columns-repeated="1015"/>
          <table:table-cell/>
        </table:table-row>
        <table:table-row table:style-name="ro7">
          <table:table-cell table:number-columns-repeated="8"/>
          <table:table-cell table:style-name="ce14" table:number-columns-repeated="1015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7"/>
          <table:table-cell table:style-name="ce14" table:number-columns-repeated="10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7:16:37.3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7:16:50.819000000</dc:date>
    <meta:editing-duration>PT2H9M23S</meta:editing-duration>
    <meta:editing-cycles>118</meta:editing-cycles>
    <meta:generator>LibreOffice/6.1.6.3$Windows_X86_64 LibreOffice_project/5896ab1714085361c45cf540f76f60673dd96a72</meta:generator>
    <meta:print-date>2013-07-12T09:49:01.56</meta:print-date>
    <dc:creator>Lucas Rodrigues</dc:creator>
    <meta:document-statistic meta:table-count="1" meta:cell-count="50" meta:object-count="1"/>
  </office:meta>
</office:document-meta>
</file>