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511cm" svg:height="2.226cm" svg:x="2.166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FEVEREIR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0 de març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8:59:22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8:59:40.791000000</dc:date>
    <meta:editing-duration>PT2H59M18S</meta:editing-duration>
    <meta:editing-cycles>126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