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05cm" svg:height="2.226cm" svg:x="2.172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I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junh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55:43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55:59.491000000</dc:date>
    <meta:editing-duration>PT3H29S</meta:editing-duration>
    <meta:editing-cycles>129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