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97cm" svg:height="2.226cm" svg:x="2.1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SETEMB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outub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10:32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11:37.428000000</dc:date>
    <meta:editing-duration>PT3H13M38S</meta:editing-duration>
    <meta:editing-cycles>134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