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89cm" svg:height="2.226cm" svg:x="2.188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ANEI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<text:span text:style-name="T1">Data da última atualização: 11 de fevereiro</text:span>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2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2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11:38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12:07.776000000</dc:date>
    <meta:editing-duration>PT3H15M1S</meta:editing-duration>
    <meta:editing-cycles>138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