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io/2022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06 de junh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40:44.2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6T10:40:59.679000000</dc:date>
    <meta:editing-duration>PT3H30M50S</meta:editing-duration>
    <meta:editing-cycles>159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66" meta:object-count="1"/>
  </office:meta>
</office:document-meta>
</file>