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4"/>
          <table:table-cell table:style-name="ce4">
            <draw:frame table:end-cell-address="'servidores inativos'.D5" table:end-x="4.675cm" table:end-y="0.314cm" draw:z-index="0" draw:name="Figuras 1" draw:style-name="gr1" draw:text-style-name="P1" svg:width="2.461cm" svg:height="2.226cm" svg:x="2.214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ce4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ce7" office:value-type="string" calcext:value-type="string" table:number-columns-spanned="8" table:number-rows-spanned="1">
            <text:p>Julho/2022</text:p>
          </table:table-cell>
          <table:covered-table-cell table:style-name="ce11"/>
          <table:covered-table-cell table:number-columns-repeated="6" table:style-name="ce4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2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36"/>
          <table:table-cell table:number-columns-repeated="56"/>
        </table:table-row>
        <table:table-row table:style-name="ro8">
          <table:table-cell table:style-name="ce22" office:value-type="string" calcext:value-type="string" table:number-columns-spanned="7" table:number-rows-spanned="1">
            <text:p>Data da última atualização: 15 de agost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table-cell table:style-name="ce36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7:49:12.8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7:49:24.302000000</dc:date>
    <meta:editing-duration>PT3H31M45S</meta:editing-duration>
    <meta:editing-cycles>164</meta:editing-cycles>
    <meta:generator>LibreOffice/7.2.5.2$Windows_X86_64 LibreOffice_project/499f9727c189e6ef3471021d6132d4c694f357e5</meta:generator>
    <meta:print-date>2013-07-12T09:49:01.56</meta:print-date>
    <meta:document-statistic meta:table-count="1" meta:cell-count="66" meta:object-count="1"/>
  </office:meta>
</office:document-meta>
</file>