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4"/>
          <table:table-cell table:style-name="ce4">
            <draw:frame table:end-cell-address="'servidores inativos'.D5" table:end-x="4.675cm" table:end-y="0.314cm" draw:z-index="0" draw:name="Figuras 1" draw:style-name="gr1" draw:text-style-name="P1" svg:width="2.461cm" svg:height="2.226cm" svg:x="2.214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ce4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ce7" office:value-type="string" calcext:value-type="string" table:number-columns-spanned="8" table:number-rows-spanned="1">
            <text:p>Agosto/2022</text:p>
          </table:table-cell>
          <table:covered-table-cell table:style-name="ce1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36"/>
          <table:table-cell table:number-columns-repeated="56"/>
        </table:table-row>
        <table:table-row table:style-name="ro8">
          <table:table-cell table:style-name="ce22" office:value-type="string" calcext:value-type="string" table:number-columns-spanned="7" table:number-rows-spanned="1">
            <text:p>Data da última atualização: 13 de setembr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table-cell table:style-name="ce36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09:13:19.6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09:13:43.562000000</dc:date>
    <meta:editing-duration>PT3H32M9S</meta:editing-duration>
    <meta:editing-cycles>165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66" meta:object-count="1"/>
  </office:meta>
</office:document-meta>
</file>