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Novembro/2023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06 de Dezembro de 2023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8">
          <table:table-cell table:style-name="ce35"/>
          <table:table-cell table:number-columns-repeated="63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4:53:38.827000000</dc:date>
    <meta:editing-duration>PT3H56M11S</meta:editing-duration>
    <meta:editing-cycles>196</meta:editing-cycles>
    <meta:generator>LibreOffice/7.2.5.2$Windows_X86_64 LibreOffice_project/499f9727c189e6ef3471021d6132d4c694f357e5</meta:generator>
    <meta:print-date>2013-07-12T09:49:01.56</meta:print-date>
    <meta:document-statistic meta:table-count="1" meta:cell-count="74" meta:object-count="0"/>
  </office:meta>
</office:document-meta>
</file>