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DEZEMBR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11 de Janeir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8:58:16.7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08:58:47.559000000</dc:date>
    <meta:editing-duration>PT3H56M42S</meta:editing-duration>
    <meta:editing-cycles>197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74" meta:object-count="0"/>
  </office:meta>
</office:document-meta>
</file>