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03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7" table:number-rows-spanned="1">
            <text:p>FEVEREIRO/2016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number-columns-repeated="6" table:style-name="ce14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Data da última atualização: 01 de março de 2016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10:16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3-11T10:16:58.55</dc:date>
    <meta:editing-duration>PT3H43M52S</meta:editing-duration>
    <meta:editing-cycles>70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