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GOSTO/2017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01 de agosto de 2017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2">00/00/0000</text:date>, <text:time style:data-style-name="N2" text:time-value="17:45:45.5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2T17:46:00.227000000</dc:date>
    <meta:editing-duration>PT4H4M1S</meta:editing-duration>
    <meta:editing-cycles>94</meta:editing-cycles>
    <meta:generator>LibreOffice/5.4.0.3$Windows_x86 LibreOffice_project/7556cbc6811c9d992f4064ab9287069087d7f62c</meta:generator>
    <meta:print-date>2013-07-12T11:53:23.30</meta:print-date>
    <dc:creator>Lucas Rodrigues</dc:creator>
    <meta:document-statistic meta:table-count="1" meta:cell-count="30" meta:object-count="1"/>
  </office:meta>
</office:document-meta>
</file>