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UTUBRO/2017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14.3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0:17.925000000</dc:date>
    <meta:editing-duration>PT4H12M50S</meta:editing-duration>
    <meta:editing-cycles>97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30" meta:object-count="1"/>
  </office:meta>
</office:document-meta>
</file>