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NOVEMBRO/2017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3:34.7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5:23.744000000</dc:date>
    <meta:editing-duration>PT4H6M52S</meta:editing-duration>
    <meta:editing-cycles>98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30" meta:object-count="1"/>
  </office:meta>
</office:document-meta>
</file>