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JUNHO/2018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9" table:number-rows-spanned="1">
            <text:p>Data da última atualização: 12 de julho de 2018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covered-table-cell table:style-name="ce19"/>
          <table:covered-table-cell table:style-name="ce17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/00/0000</text:date>, <text:time style:data-style-name="N2" text:time-value="17:32:07.8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7-12T17:32:22.842000000</dc:date>
    <meta:editing-duration>PT4H15M13S</meta:editing-duration>
    <meta:editing-cycles>105</meta:editing-cycles>
    <meta:generator>LibreOffice/5.4.6.2$Windows_X86_64 LibreOffice_project/4014ce260a04f1026ba855d3b8d91541c224eab8</meta:generator>
    <meta:print-date>2013-07-12T11:53:23.30</meta:print-date>
    <dc:creator>Lucas Rodrigues</dc:creator>
    <meta:document-statistic meta:table-count="1" meta:cell-count="30" meta:object-count="1"/>
  </office:meta>
</office:document-meta>
</file>