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DEZEMBRO/2018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9" table:number-rows-spanned="1">
            <text:p>Data da última atualização: 14 de janeiro de 2019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covered-table-cell table:style-name="ce19"/>
          <table:covered-table-cell table:style-name="ce17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14:49:52.2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4T14:50:12.889000000</dc:date>
    <meta:editing-duration>PT4H17M35S</meta:editing-duration>
    <meta:editing-cycles>111</meta:editing-cycles>
    <meta:generator>LibreOffice/6.0.7.3$Windows_X86_64 LibreOffice_project/dc89aa7a9eabfd848af146d5086077aeed2ae4a5</meta:generator>
    <meta:print-date>2013-07-12T11:53:23.30</meta:print-date>
    <dc:creator>Lucas Rodrigues</dc:creator>
    <meta:document-statistic meta:table-count="1" meta:cell-count="30" meta:object-count="1"/>
  </office:meta>
</office:document-meta>
</file>