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IO/2019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junho de 2019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09:04:48.4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09:05:24.842000000</dc:date>
    <meta:editing-duration>PT4H19M59S</meta:editing-duration>
    <meta:editing-cycles>117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30" meta:object-count="1"/>
  </office:meta>
</office:document-meta>
</file>