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UNH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julh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7:17:39.3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7:17:52.774000000</dc:date>
    <meta:editing-duration>PT4H20M13S</meta:editing-duration>
    <meta:editing-cycles>118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30" meta:object-count="1"/>
  </office:meta>
</office:document-meta>
</file>