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novemb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20:58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21:25.555000000</dc:date>
    <meta:editing-duration>PT4H49M49S</meta:editing-duration>
    <meta:editing-cycles>122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30" meta:object-count="1"/>
  </office:meta>
</office:document-meta>
</file>