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I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junh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56:10.2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5:56:25.308000000</dc:date>
    <meta:editing-duration>PT4H54M36S</meta:editing-duration>
    <meta:editing-cycles>129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30" meta:object-count="1"/>
  </office:meta>
</office:document-meta>
</file>