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OUTUBRO/2020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3 de novembro de 2020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1:53:00.6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1:53:19.391000000</dc:date>
    <meta:editing-duration>PT4H57M47S</meta:editing-duration>
    <meta:editing-cycles>134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30" meta:object-count="1"/>
  </office:meta>
</office:document-meta>
</file>