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ANEIR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<text:span text:style-name="T1">Data da última atualização: 11 de fevereiro</text:span>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2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2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2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2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2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12:11.5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12:27.319000000</dc:date>
    <meta:editing-duration>PT4H58M36S</meta:editing-duration>
    <meta:editing-cycles>137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30" meta:object-count="1"/>
  </office:meta>
</office:document-meta>
</file>