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BRIL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4 de mai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2:17:21.9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2:18:42.081000000</dc:date>
    <meta:editing-duration>PT6H7M55S</meta:editing-duration>
    <meta:editing-cycles>140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30" meta:object-count="1"/>
  </office:meta>
</office:document-meta>
</file>