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22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0 de Març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1:42:18.4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1T11:42:27.896000000</dc:date>
    <meta:editing-duration>PT6H14M2S</meta:editing-duration>
    <meta:editing-cycles>155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30" meta:object-count="1"/>
  </office:meta>
</office:document-meta>
</file>