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4"/>
          <table:table-cell table:style-name="ce4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4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ce4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Setembro/2022</text:p>
          </table:table-cell>
          <table:covered-table-cell table:style-name="ce12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>
            <text:p>INSTITUIDOR DA PENSÃO</text:p>
          </table:table-cell>
          <table:table-cell table:style-name="ce25" office:value-type="string" calcext:value-type="string">
            <text:p>CARGO EFETIVO </text:p>
          </table:table-cell>
          <table:table-cell table:style-name="ce25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6"/>
          <table:table-cell table:style-name="ce2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NÃO OCORRE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06 de outubr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05:08.783000000</dc:date>
    <meta:editing-duration>PT6H21M15S</meta:editing-duration>
    <meta:editing-cycles>166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1"/>
  </office:meta>
</office:document-meta>
</file>