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Abril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Data da última atualização: 04 de maio de 2023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2:54:12.858000000</dc:date>
    <meta:editing-duration>PT6H26M15S</meta:editing-duration>
    <meta:editing-cycles>179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