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Maio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Data da última atualização: 12 de junho de 2023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12T11:54:16.135000000</dc:date>
    <meta:editing-duration>PT6H26M40S</meta:editing-duration>
    <meta:editing-cycles>181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