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Junh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Data da última atualização: 14 de julho de 2023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6:49:10.991000000</dc:date>
    <meta:editing-duration>PT6H26M52S</meta:editing-duration>
    <meta:editing-cycles>182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