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4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Julho/2023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5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28" office:value-type="float" office:value="1" calcext:value-type="float">
            <text:p>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string" calcext:value-type="string">
            <text:p>SEM OCORRÊNCIAS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9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9" table:number-columns-repeated="57"/>
        </table:table-row>
        <table:table-row table:style-name="ro7">
          <table:table-cell table:style-name="ce29" office:value-type="string" calcext:value-type="string" table:number-columns-spanned="7" table:number-rows-spanned="1">
            <text:p>Data da última atualização: 04 de agosto de 2023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41"/>
          <table:table-cell table:style-name="ce42"/>
          <table:table-cell table:style-name="ce46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3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37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4T10:30:11.556000000</dc:date>
    <meta:editing-duration>PT6H27M7S</meta:editing-duration>
    <meta:editing-cycles>183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