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JANEIRO/2024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8">
          <table:table-cell table:style-name="ce29" office:value-type="string" calcext:value-type="string" table:number-columns-spanned="7" table:number-rows-spanned="1">
            <text:p>Data da última atualização: 08 de fevereiro de 2024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8T17:04:45.783000000</dc:date>
    <meta:editing-duration>PT6H29M34S</meta:editing-duration>
    <meta:editing-cycles>191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