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4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5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ABRIL/2025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33" office:value-type="float" office:value="1" calcext:value-type="float">
            <text:p>0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SEM OCORRÊNCIAS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9" table:number-columns-repeated="57"/>
        </table:table-row>
        <table:table-row table:style-name="ro7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9" table:number-columns-repeated="57"/>
        </table:table-row>
        <table:table-row table:style-name="ro8">
          <table:table-cell table:style-name="ce34" office:value-type="string" calcext:value-type="string" table:number-columns-spanned="7" table:number-rows-spanned="1">
            <text:p>Data da última atualização: 14 de Maio de 2025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53"/>
          <table:table-cell table:style-name="ce54"/>
          <table:table-cell table:style-name="ce55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44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50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12:58:52.9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5-14T12:59:13.331000000</dc:date>
    <meta:editing-duration>PT6H35M43S</meta:editing-duration>
    <meta:editing-cycles>207</meta:editing-cycles>
    <meta:generator>LibreOffice/24.2.7.2$Windows_X86_64 LibreOffice_project/ee3885777aa7032db5a9b65deec9457448a91162</meta:generator>
    <meta:print-date>2013-07-12T11:53:23.30</meta:print-date>
    <meta:document-statistic meta:table-count="1" meta:cell-count="29" meta:object-count="0"/>
  </office:meta>
</office:document-meta>
</file>